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27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-asian="Calibri" fo:font-weight="bold" style:font-weight-asian="bold" style:font-weight-complex="bold" style:letter-kerning="false" fo:font-size="9pt" style:font-size-asian="9pt" style:font-size-complex="9pt" style:language-asian="en" style:country-asian="US"/>
    </style:style>
    <style:style style:name="P31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P32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P3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P34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P3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P3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P37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18"/></text:span><text:span text:style-name="T4">Dodatek nr 4 do SWZ</text:span></text:p>
      <text:p text:style-name="P5">Zamawiający:</text:p>
      <text:p text:style-name="P6"><text:span text:style-name="T7">Gmina Żytno, ul. Krótka 4, 97-532</text:span><text:span text:style-name="T8"><text:s/></text:span><text:span text:style-name="T9">Żytno <text:s text:c="2"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4"/></text:span><text:span text:style-name="T15">NIP:<text:s/></text:span><text:span text:style-name="T16">772-22-60-228</text:span></text:p>
      <text:p text:style-name="P17"><text:s text:c="5"/>(pełna nazwa, adres)</text:p>
      <text:p text:style-name="P18"/>
      <text:p text:style-name="P19"/>
      <text:p text:style-name="P20"/>
      <text:p text:style-name="Standard"><text:span text:style-name="T21"><text:s text:c="7"/>Oświadczenie o podziale obowiązków w trakcie realizacji zamówienia<text:s/></text:span><text:span text:style-name="T22"><text:line-break/></text:span><text:span text:style-name="T23"><text:s text:c="10"/>(dotyczy podmiotów wspólnie ubiegających się o udzielenie zamówienia)</text:span></text:p>
      <text:p text:style-name="P24"/>
      <text:p text:style-name="P25"><text:span text:style-name="T26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odstawowym</text:span></text:p>
      <text:p text:style-name="P27"><text:span text:style-name="T28">pn.</text:span><text:span text:style-name="T29"><text:s/></text:span><text:bookmark-start text:name="_Hlk98767888"/><text:bookmark-start text:name="_Hlk76119024"/><text:bookmark-start text:name="_Hlk82080109"/><text:bookmark-start text:name="_Hlk99364988"/><text:bookmark-start text:name="_Hlk109654960"/><text:span text:style-name="T30">„Modernizacja kotłowni wraz z ciągami ciepłowniczymi obsługującymi 4 bloki mieszkalne (32 lokale) byłych pracowników PPGR Sekursko z podziałem na 3 części:</text:span></text:p>
      <text:p text:style-name="P31">Część 1.<text:bookmark-start text:name="_Hlk99372143"/><text:s/><text:bookmark-start text:name="_Hlk109386112"/>Modernizacja kotłowni centralnego ogrzewania w budynkach byłego PGR Sekursko <text:s/></text:p>
      <text:p text:style-name="P32"><text:s text:c="15"/>z instalacją zasilania kotłów wraz z ogrodzeniem, ścianą żelbetową <text:s/>i modernizacją <text:s text:c="2"/></text:p>
      <text:p text:style-name="P33"><text:s text:c="15"/>pomieszczenia nr 2.</text:p>
      <text:p text:style-name="P34"><text:bookmark-end text:name="_Hlk109386112"/>Część 2.<text:s/><text:bookmark-start text:name="_Hlk109386316"/>Modernizacja kotłowni centralnego ogrzewania dla potrzeb grzewczych budynków <text:s/></text:p>
      <text:p text:style-name="P35"><text:s text:c="15"/>byłego PGR Sekursko – docieplenie cokołu.</text:p>
      <text:p text:style-name="P36"><text:bookmark-end text:name="_Hlk109386316"/>Część 3.<text:s/><text:bookmark-start text:name="_Hlk109387642"/>Modernizacja kotłowni centralnego ogrzewania dla potrzeb grzewczych budynków<text:s/></text:p>
      <text:p text:style-name="P37"><text:s text:c="15"/>byłego PGR Sekursko – instalacja fotowoltaiczna<text:bookmark-end text:name="_Hlk109387642"/>”.<text:bookmark-end text:name="_Hlk98767888"/><text:s/><text:bookmark-end text:name="_Hlk76119024"/><text:bookmark-end text:name="_Hlk82080109"/><text:s text:c="4"/><text:bookmark-start text:name="_Hlk99520525"/><text:s/><text:bookmark-end text:name="_Hlk99364988"/><text:bookmark-end text:name="_Hlk109654960"/><text:bookmark-end text:name="_Hlk99372143"/><text:bookmark-end text:name="_Hlk99520525"/></text:p>
      <text:p text:style-name="P38"/>
      <text:p text:style-name="P39">JA/MY</text:p>
      <text:p text:style-name="P40"/>
      <text:p text:style-name="P41"/>
      <text:p text:style-name="P42">.............................................................................................................................................................</text:p>
      <text:p text:style-name="P43">( imie i nazwisko osoby/ osób <text:s/>upoważnionej/-ych <text:s text:c="2"/>do reprezentowania <text:s/>Wykonawców<text:s/><text:line-break/>wspólnie <text:s/>ubiegajacych sie o udzielenie zamówienia )</text:p>
      <text:p text:style-name="P44"/>
      <text:p text:style-name="P45">w imieniu Wykonawcy</text:p>
      <text:p text:style-name="P46"/>
      <text:p text:style-name="P47">.............................................................................................................................................................</text:p>
      <text:p text:style-name="P48">( wpisać nazwy/ firmy Wykonawców <text:s/>wspólnie ubiegających się o udzielenie zamówienia)</text:p>
      <text:p text:style-name="P49"/>
      <text:p text:style-name="P50"/>
      <text:p text:style-name="P51"><text:span text:style-name="T52">Oświadczamy, że następujące<text:s/></text:span><text:span text:style-name="T53">roboty budowlane</text:span><text:span text:style-name="T54">* wykonają poszczególni <text:s text:c="2"/></text:span><text:span text:style-name="T55">wykonawcy wspólnie ubiegajacy się o zamówienie</text:span></text:p>
      <text:p text:style-name="P56"/>
      <text:p text:style-name="P57">Wykonawca:................................................wykona:............................................................................</text:p>
      <text:p text:style-name="P58"/>
      <text:p text:style-name="P59">Wykonawca:................................................wykona:............................................................................</text:p>
      <text:p text:style-name="P60"/>
      <text:p text:style-name="P61"/>
      <text:p text:style-name="P62"><text:span text:style-name="T63">Oświadczamy, że następujące<text:s/></text:span><text:span text:style-name="T64">usługi*</text:span><text:span text:style-name="T65"><text:s/>wykonają poszczególni <text:s text:c="2"/></text:span><text:span text:style-name="T66">wykonawcy wspólnie ubiegajacy się o zamówienie</text:span></text:p>
      <text:p text:style-name="P67"/>
      <text:p text:style-name="P68">Wykonawca:................................................wykona:............................................................................</text:p>
      <text:p text:style-name="P69"/>
      <text:p text:style-name="P70">Wykonawca:................................................wykona:............................................................................</text:p>
      <text:p text:style-name="P71"/>
      <text:p text:style-name="P72"><text:span text:style-name="T73">Oświadczamy, że następujące <text:s/></text:span><text:span text:style-name="T74">dostawy*</text:span><text:span text:style-name="T75"><text:s text:c="2"/>wykonają poszczególni <text:s text:c="2"/></text:span><text:span text:style-name="T76">wykonawcy wspólnie ubiegajacy się o zamówienie</text:span></text:p>
      <text:p text:style-name="P77"/>
      <text:p text:style-name="P78">Wykonawca:................................................wykona:............................................................................</text:p>
      <text:p text:style-name="P79"/>
      <text:p text:style-name="P80">Wykonawca:................................................wykona:............................................................................</text:p>
      <text:p text:style-name="P81"/>
      <text:p text:style-name="P82"/>
      <text:p text:style-name="P83"><text:tab/><text:tab/><text:tab/><text:tab/><text:tab/><text:tab/><text:tab/><text:s text:c="7"/>….............................................</text:p>
      <text:p text:style-name="P84"><text:span text:style-name="T85"><text:s text:c="125"/></text:span><text:span text:style-name="T86"><text:s/>(data, podpis)</text:span></text:p>
      <text:p text:style-name="P87"><text:span text:style-name="T8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5:00Z</meta:creation-date>
    <dc:date>2022-07-27T07:20:00Z</dc:date>
    <meta:print-date>2021-04-21T11:02:00Z</meta:print-date>
    <meta:template xlink:href="Normal.dotm" xlink:type="simple"/>
    <meta:editing-cycles>84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1" meta:row-count="24" meta:non-whitespace-character-count="2946"/>
  </office:meta>
</office:document-meta>
</file>